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D7 D7 D7 D7-X</text:p>
      <text:p>(Gm C x7) <text:s text:c="2"/>(x2) <text:s text:c="2"/>(Gm C <text:s/>Gm C x1~2)</text:p>
      <text:p><text:s/>G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Cm F Cm F <text:s/>- Gm C Gm C</text:p>
      <text:p><text:s text:c="8"/>(D# <text:s/>D# D7 D7 - Gm C Gm C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D7 D7 D7 D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